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96</text:p>
          </table:table-cell>
          <table:table-cell table:number-columns-repeated="4" table:style-name="ce10"/>
          <table:table-cell office:value-type="string" table:style-name="ce12">
            <text:p>1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1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4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6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63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8AE47BDD6A3CE0F06DB36C0D97275235E4F08AD074BD5341AE0D038AACDEE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18T07:05:45Z</meta:creation-date>
    <dc:date>2022-11-18T07:05:46Z</dc:date>
  </office:meta>
</office:document-meta>
</file>